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C67C31F7.png"/>
  <manifest:file-entry manifest:media-type="image/png" manifest:full-path="Pictures/10000000000000140000000FD7E470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45cm" table:align="center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556cm"/>
    </style:style>
    <style:style style:name="Tabela1.C" style:family="table-column">
      <style:table-column-properties style:column-width="10.188cm"/>
    </style:style>
    <style:style style:name="Tabela1.1" style:family="table-row">
      <style:table-row-properties style:keep-together="false" fo:keep-together="always"/>
    </style:style>
    <style:style style:name="Tabela1.A1.1" style:family="table-row">
      <style:table-row-properties style:keep-together="false" fo:keep-together="always"/>
    </style:style>
    <style:style style:name="Tabela1.A1.1.1" style:family="table-cell">
      <style:table-cell-properties style:vertical-align="middle" fo:padding="0.026cm" fo:border="none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8.941cm" table:align="center" style:writing-mode="lr-tb"/>
    </style:style>
    <style:style style:name="Tabela2.A" style:family="table-column">
      <style:table-column-properties style:column-width="12.726cm"/>
    </style:style>
    <style:style style:name="Tabela2.B" style:family="table-column">
      <style:table-column-properties style:column-width="3.006cm"/>
    </style:style>
    <style:style style:name="Tabela2.C" style:family="table-column">
      <style:table-column-properties style:column-width="3.2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color="#000000" fo:font-size="16pt" style:font-size-asian="16pt" style:font-size-complex="16pt" style:font-style-complex="italic"/>
    </style:style>
    <style:style style:name="P10" style:family="paragraph" style:parent-style-name="Standard">
      <style:paragraph-properties fo:margin-top="0cm" fo:margin-bottom="0.423cm"/>
    </style:style>
    <style:style style:name="P11" style:family="paragraph" style:parent-style-name="Standard">
      <style:paragraph-properties fo:margin-top="0cm" fo:margin-bottom="0.423cm"/>
      <style:text-properties fo:font-size="18pt" style:font-size-asian="18pt" style:font-size-complex="18pt"/>
    </style:style>
    <style:style style:name="P12" style:family="paragraph" style:parent-style-name="Standard" style:list-style-name="WW8Num2">
      <style:paragraph-properties fo:margin-top="0.494cm" fo:margin-bottom="0.494cm"/>
    </style:style>
    <style:style style:name="P13" style:family="paragraph" style:parent-style-name="Standard" style:list-style-name="WW8Num1">
      <style:paragraph-properties fo:margin-top="0.494cm" fo:margin-bottom="0cm"/>
    </style:style>
    <style:style style:name="P14" style:family="paragraph" style:parent-style-name="Standard" style:list-style-name="WW8Num1">
      <style:paragraph-properties fo:margin-top="0cm" fo:margin-bottom="0cm"/>
    </style:style>
    <style:style style:name="P15" style:family="paragraph" style:parent-style-name="Standard" style:list-style-name="WW8Num1">
      <style:paragraph-properties fo:margin-top="0cm" fo:margin-bottom="0cm"/>
    </style:style>
    <style:style style:name="P16" style:family="paragraph" style:parent-style-name="Standard" style:list-style-name="WW8Num1">
      <style:paragraph-properties fo:margin-top="0cm" fo:margin-bottom="0.494cm"/>
    </style:style>
    <style:style style:name="P17" style:family="paragraph" style:parent-style-name="Standard" style:master-page-name="Standard">
      <style:text-properties fo:font-size="18pt" fo:font-weight="bold" style:font-size-asian="18pt" style:font-weight-asian="bold" style:font-size-complex="18pt"/>
    </style:style>
    <style:style style:name="P18" style:family="paragraph" style:parent-style-name="Normalny_20__28_Web_29_">
      <style:text-properties fo:font-size="18pt" style:font-size-asian="18pt" style:font-size-complex="18pt"/>
    </style:style>
    <style:style style:name="P19" style:family="paragraph" style:parent-style-name="Normalny_20__28_Web_29_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style-complex="italic"/>
    </style:style>
    <style:style style:name="T7" style:family="text">
      <style:text-properties fo:color="#000000" fo:font-size="16pt" fo:font-weight="bold" style:font-size-asian="16pt" style:font-weight-asian="bold" style:font-size-complex="16pt" style:font-style-complex="italic" style:font-weight-complex="bold"/>
    </style:style>
    <style:style style:name="T8" style:family="text">
      <style:text-properties fo:color="#000000" fo:font-size="16pt" style:font-size-asian="16pt" style:font-size-complex="16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kala podatkowa 2007</text:p>
      <text:p text:style-name="P2"/>
      <text:p text:style-name="P11">Podstawą obliczania podatku dochodowego od osób fizycznych są przychody podatnika, pomniejszone o składkę na ubezpieczenie emerytalne, rentowe i chorobowe oraz zryczłtowane koszty uzyskania przychodu.</text:p>
      <text:p text:style-name="Standard"><text:span text:style-name="T1">W </text:span><text:span text:style-name="T3">2007</text:span><text:span text:style-name="T1"> roku obowiązuje podatek dochodowy od osób fizycznych obliczany według skali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number-columns-spanned="2">
            <table:table table:is-sub-table="true">
              <table:table-column table:style-name="Tabela1.A"/>
              <table:table-column table:style-name="Tabela1.B"/>
              <table:table-row table:style-name="Tabela1.A1.1">
                <table:table-cell table:style-name="Tabela1.A1.1.1" table:number-columns-spanned="2" office:value-type="string">
                  <text:p text:style-name="P4">Podstawa obliczenia <text:line-break/>podatku w złotych</text:p>
                </table:table-cell>
                <table:covered-table-cell/>
              </table:table-row>
              <table:table-row table:style-name="Tabela1.A1.1">
                <table:table-cell table:style-name="Tabela1.A1.1.1" office:value-type="string">
                  <text:p text:style-name="P4">Ponad</text:p>
                </table:table-cell>
                <table:table-cell table:style-name="Tabela1.A1.1.1" office:value-type="string">
                  <text:p text:style-name="P4">do</text:p>
                </table:table-cell>
              </table:table-row>
            </table:table>
          </table:table-cell>
          <table:covered-table-cell/>
          <table:table-cell table:style-name="Tabela1.A1.1.1" office:value-type="string">
            <text:p text:style-name="P4">Podatek wynosi </text:p>
          </table:table-cell>
        </table:table-row>
        <table:table-row table:style-name="Tabela1.2">
          <table:table-cell table:style-name="Tabela1.A1.1.1" office:value-type="string">
            <text:p text:style-name="P4"/>
          </table:table-cell>
          <table:table-cell table:style-name="Tabela1.A1.1.1" office:value-type="string">
            <text:p text:style-name="P4">43 405 PLN</text:p>
          </table:table-cell>
          <table:table-cell table:style-name="Tabela1.A1.1.1" office:value-type="string">
            <text:p text:style-name="P4">19% minus 572,54 PLN</text:p>
          </table:table-cell>
        </table:table-row>
        <table:table-row table:style-name="Tabela1.2">
          <table:table-cell table:style-name="Tabela1.A1.1.1" office:value-type="string">
            <text:p text:style-name="P4">43 405 PLN</text:p>
          </table:table-cell>
          <table:table-cell table:style-name="Tabela1.A1.1.1" office:value-type="string">
            <text:p text:style-name="P4">85 528 PLN</text:p>
          </table:table-cell>
          <table:table-cell table:style-name="Tabela1.A1.1.1" office:value-type="string">
            <text:p text:style-name="P4">7 674 zł 41 gr + 30% nadwyżki </text:p>
            <text:p text:style-name="P3">ponad 43 405 zł</text:p>
          </table:table-cell>
        </table:table-row>
        <table:table-row table:style-name="Tabela1.2">
          <table:table-cell table:style-name="Tabela1.A1.1.1" office:value-type="string">
            <text:p text:style-name="P4">85 528 PLN</text:p>
          </table:table-cell>
          <table:table-cell table:style-name="Tabela1.A1.1.1" office:value-type="string">
            <text:p text:style-name="P4"> </text:p>
          </table:table-cell>
          <table:table-cell table:style-name="Tabela1.A1.1.1" office:value-type="string">
            <text:p text:style-name="P4">20 311 zł 31 gr + 40% nadwyżki </text:p>
            <text:p text:style-name="P3">ponad 85 528 zł</text:p>
          </table:table-cell>
        </table:table-row>
      </table:table>
      <text:p text:style-name="P11"/>
      <text:p text:style-name="P11">W tabeli przedstawiono sposób obliczania podatku dochodowego od osób fizycznych jaki obowiązuje w 2007 roku: </text:p>
      <text:list text:style-name="WW8Num1">
        <text:list-item>
          <text:p text:style-name="P13"><text:span text:style-name="T1">jeżeli w 2007 roku nie zarobisz więcej niż </text:span><text:span text:style-name="T3">3013,37 zł</text:span><text:span text:style-name="T1">, podatku nie będziesz płacił,</text:span></text:p>
        </text:list-item>
        <text:list-item>
          <text:p text:style-name="P14"><text:span text:style-name="T1">jeżeli w 2007 roku zarobisz więcej niż </text:span><text:span text:style-name="T3">3013,37 zł</text:span><text:span text:style-name="T1">, ale mniej niż </text:span><text:span text:style-name="T3">43405 zł</text:span><text:span text:style-name="T1">, to zapłacisz </text:span><text:span text:style-name="T3">19%</text:span><text:span text:style-name="T1"> ze swojej podstawy opodatkowania odejmując </text:span><text:span text:style-name="T3">572,54 zł</text:span><text:span text:style-name="T1">,</text:span></text:p>
        </text:list-item>
        <text:list-item>
          <text:p text:style-name="P14"><text:span text:style-name="T1">jeżeli w 2007 roku zarobisz więcej niż </text:span><text:span text:style-name="T3">43405 zł</text:span><text:span text:style-name="T1">, ale mniej niż </text:span><text:span text:style-name="T3">85528 zł</text:span><text:span text:style-name="T1">, to Twój podatek będzie wynosił </text:span><text:span text:style-name="T3">7674,41 zł</text:span><text:span text:style-name="T1"> plus </text:span><text:span text:style-name="T3">30%</text:span><text:span text:style-name="T1"> nadwyżki ponad </text:span><text:span text:style-name="T3">43405 zł</text:span><text:span text:style-name="T1">,</text:span></text:p>
        </text:list-item>
        <text:list-item>
          <text:p text:style-name="P16"><text:span text:style-name="T1">jeżeli w 2007 roku zarobisz więcej niż </text:span><text:span text:style-name="T3">85528 zł</text:span><text:span text:style-name="T1">, to Twój podatek będzie wynosił </text:span><text:span text:style-name="T3">20311,31 zł</text:span><text:span text:style-name="T1"> plus </text:span><text:span text:style-name="T3">40%</text:span><text:span text:style-name="T1"> nadwyżki ponad </text:span><text:span text:style-name="T3">85528 zł</text:span><text:span text:style-name="T1">.</text:span></text:p>
        </text:list-item>
      </text:list>
      <text:p text:style-name="P10"><text:span text:style-name="ns5"><text:span text:style-name="T2"/></text:span></text:p>
      <text:p text:style-name="P10"><text:span text:style-name="ns5"><text:span text:style-name="T2">Koszty uzyskania przychodów </text:span></text:span></text:p>
      <text:p text:style-name="P18">Podatnik ma prawo do odliczania od przychodów zryczałtowanych kosztów ich uzyskania. Roczne zryczałtowane koszty uzyskania przychodów nie mogą przekroczyć:</text:p>
      <text:p text:style-name="Normalny_20__28_Web_29_"><text:span text:style-name="T1">W </text:span><text:span text:style-name="T3">2007</text:span><text:span text:style-name="T1"> roku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Limity kosztów uzyskania przychodu na 2007 rok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uzyskiwane przychody</text:p>
          </table:table-cell>
          <table:table-cell table:style-name="Tabela2.A1" office:value-type="string">
            <text:p text:style-name="P6">miesięczne</text:p>
          </table:table-cell>
          <table:table-cell table:style-name="Tabela2.A1" office:value-type="string">
            <text:p text:style-name="P6">roczne</text:p>
          </table:table-cell>
        </table:table-row>
        <table:table-row table:style-name="Tabela2.1">
          <table:table-cell table:style-name="Tabela2.A1" office:value-type="string">
            <text:p text:style-name="P5">z jednego stosunku pracy</text:p>
          </table:table-cell>
          <table:table-cell table:style-name="Tabela2.A1" office:value-type="string">
            <text:p text:style-name="P6">108,50 zł</text:p>
          </table:table-cell>
          <table:table-cell table:style-name="Tabela2.A1" office:value-type="string">
            <text:p text:style-name="P6">1 302 zł</text:p>
          </table:table-cell>
        </table:table-row>
        <table:table-row table:style-name="Tabela2.1">
          <table:table-cell table:style-name="Tabela2.A1" office:value-type="string">
            <text:p text:style-name="P5">z więcej niż jednego stosunku pracy</text:p>
          </table:table-cell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7"><text:span text:style-name="T1">1 953,23zł*</text:span></text:p>
          </table:table-cell>
        </table:table-row>
        <table:table-row table:style-name="Tabela2.1">
          <table:table-cell table:style-name="Tabela2.A1" office:value-type="string">
            <text:p text:style-name="P5">z jednego stosunku pracy, z tym, że zakład pracy jest położony w innej miejscowości niż miejsce zamieszkania</text:p>
          </table:table-cell>
          <table:table-cell table:style-name="Tabela2.A1" office:value-type="string">
            <text:p text:style-name="P6">135,63 zł</text:p>
          </table:table-cell>
          <table:table-cell table:style-name="Tabela2.A1" office:value-type="string">
            <text:p text:style-name="P6">1 627,56 zł</text:p>
          </table:table-cell>
        </table:table-row>
        <table:table-row table:style-name="Tabela2.1">
          <table:table-cell table:style-name="Tabela2.A1" office:value-type="string">
            <text:p text:style-name="P5">z więcej niż jednego stosunku pracy, a zakłady pracy będą położone w innej miejscowości niż miejsce zamieszkania</text:p>
          </table:table-cell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7"><text:span text:style-name="T1">2 441,54zł*</text:span></text:p>
          </table:table-cell>
        </table:table-row>
      </table:table>
      <text:p text:style-name="Normalny_20__28_Web_29_"><text:span text:style-name="T1">* Jeżeli podatnik w roku podatkowym uzyskiwał przychody </text:span><text:span text:style-name="T3">równocześnie</text:span><text:span text:style-name="T1"> od więcej niż jednego zakładu pracy.<text:line-break/>W każdym też przypadku - poprzez złożenie stosownego oświadczenia - możemy korzystać z podwyższonych kosztów uzyskania przychodu (gdy dojeżdżamy do pracy z innej miejscowości). <text:line-break/>Jednak w rozliczeniu rocznym koszty uzyskania będą podlegały ograniczeniu do kwot:<text:line-break/><text:line-break/></text:span><text:span text:style-name="T3">w 2007 roku:</text:span><text:span text:style-name="T1"> </text:span></text:p>
      <text:p text:style-name="P18">1 953,23 zł - zwykłe koszty uzyskania przychodu </text:p>
      <text:p text:style-name="P18">2 441,54 zł - podwyższone koszty uzyskania przychodu </text:p>
      <text:p text:style-name="P1"/>
      <text:p text:style-name="P1"/>
      <text:p text:style-name="P1"/>
      <text:p text:style-name="P1"/>
      <text:p text:style-name="Standard"><text:span text:style-name="T3">Obliczanie miesięcznej zaliczki na podatek dochodowy za rok 2007</text:span></text:p>
      <text:p text:style-name="Standard"><text:span text:style-name="T1">Zaliczka na podatek dochodowy jest pobierana co miesiąc i wynosi </text:span><text:span text:style-name="T3">19%</text:span><text:span text:style-name="T1"> dochodów podlegających opodatkowaniu w przypadku gdy podstawa opodatkowania jest mniejsza niż </text:span><text:span text:style-name="T3">43 405 zł</text:span><text:span text:style-name="T1">. Jeżeli suma dochodów przekroczy w miesiącu </text:span><text:span text:style-name="T3">43 405 zł</text:span><text:span text:style-name="T1"> od następnego miesiąca zaliczka na podatek dochodowy będzie wynosiła </text:span><text:span text:style-name="T3">30%</text:span><text:span text:style-name="T1">. W przypadku gdy suma dochodów podatnika przekroczy </text:span><text:span text:style-name="T3">85 528 zł</text:span><text:span text:style-name="T1">, w następnym miesiącu zaliczka wyniesie </text:span><text:span text:style-name="T3">40%</text:span><text:span text:style-name="T1">.</text:span></text:p>
      <text:p text:style-name="Standard"><text:span text:style-name="T1"><draw:frame draw:style-name="fr1" draw:name="grafika1" text:anchor-type="as-char" svg:width="0.529cm" svg:height="0.397cm" draw:z-index="0"><draw:image xlink:href="Pictures/10000000000000140000000FD7E4700F.png" xlink:type="simple" xlink:show="embed" xlink:actuate="onLoad"/></draw:frame></text:span><text:span text:style-name="T1"><draw:frame draw:style-name="fr1" draw:name="Przestrzen reklamowa.Money.pl.Sekcja Podatki_Largerectangle_336x280" text:anchor-type="as-char" svg:width="0.529cm" svg:height="0.397cm" draw:z-index="1"><draw:image xlink:href="Pictures/10000000000000140000000FD7E4700F.png" xlink:type="simple" xlink:show="embed" xlink:actuate="onLoad"/></draw:frame></text:span><text:span text:style-name="T1"><draw:frame draw:style-name="fr1" draw:name="script_rakfppohyh" text:anchor-type="as-char" svg:width="0.529cm" svg:height="0.397cm" draw:z-index="2"><draw:image xlink:href="Pictures/10000000000000140000000FC67C31F7.png" xlink:type="simple" xlink:show="embed" xlink:actuate="onLoad"/></draw:frame></text:span></text:p>
      <text:p text:style-name="Standard"><text:span text:style-name="T7">Przykład obliczania składek i zaliczki</text:span><text:span text:style-name="T8"><text:line-break/>Z umowy o pracę zawartej przez panią Izę wynika, że jej wynagrodzenie wyniesie 1000 zł brutto. Ile dostanie ona "na rękę"?<text:line-break/><text:line-break/></text:span><text:span text:style-name="T7">Po pierwsze:</text:span><text:span text:style-name="T8"> od przychodu odejmujemy pracownicze koszty uzyskania przychodów. Pani Iza nie dojeżdża do pracy z innej miejscowości. Koszty wynoszą więc </text:span><text:span text:style-name="T5">108,50</text:span><text:span text:style-name="T8"><text:line-break/>1000 zł - </text:span><text:span text:style-name="T5">108,50 </text:span><text:span text:style-name="T8">zł = 891,50 zł<text:line-break/><text:line-break/></text:span><text:span text:style-name="T7">Po drugie:</text:span><text:span text:style-name="T8"> od przychodu pomniejszonego o koszty potrącamy składki na ubezpieczenia społeczne:<text:line-break/>emerytalną - 1000 zł x </text:span><text:span text:style-name="T6">9,76</text:span><text:span text:style-name="T8"> proc. zł = 97,60 zł,<text:line-break/>rentową - 1000 zł x </text:span><text:span text:style-name="T6">6,5</text:span><text:span text:style-name="T8"> proc. = 65,00zł,<text:line-break/>chorobową - 1000 zł x </text:span><text:span text:style-name="T6">2,45</text:span><text:span text:style-name="T8"> proc. = 24,50 zł,<text:line-break/>Razem - 1000zl. x </text:span><text:span text:style-name="T6">18,71</text:span><text:span text:style-name="T8">%=187,10zł<text:line-break/></text:span><text:span text:style-name="T6">i otrzymujemy dochód: 891,50 zł – 187,10zł =</text:span><text:span text:style-name="T8"> </text:span><text:span text:style-name="T6">704,40 zł</text:span></text:p>
      <text:p text:style-name="Standard"><text:span text:style-name="T5">Podstawę opodatkowania zaokrąglamy <text:s/>do jedności i wynosi </text:span><text:span text:style-name="T4">704 zł</text:span><text:span text:style-name="T5">.</text:span><text:span text:style-name="T6"><text:line-break/></text:span><text:span text:style-name="T8"><text:line-break/></text:span><text:span text:style-name="T7">Po trzecie:</text:span><text:span text:style-name="T8"> obliczamy zaliczkę na podatek dochodowy od osób fizycznych.<text:line-break/></text:span></text:p>
      <text:list text:style-name="WW8Num2">
        <text:list-item>
          <text:p text:style-name="P12"><text:span text:style-name="T5">miesięczna kwota wolna od podatku (572,54/12= 47,71),</text:span></text:p>
        </text:list-item>
      </text:list>
      <text:p text:style-name="Standard"><text:span text:style-name="T8"><text:line-break/>(</text:span><text:span text:style-name="T6">704,00</text:span><text:span text:style-name="T8"> x 19 proc.) - 44,71 zł = 89,05<text:line-break/><text:line-break/></text:span></text:p>
      <text:p text:style-name="P9"/>
      <text:p text:style-name="P9"/>
      <text:p text:style-name="Standard"><text:span text:style-name="T7">Po czwarte:</text:span><text:span text:style-name="T8"> obliczamy składkę na powszechne ubezpieczenie zdrowotne.</text:span></text:p>
      <text:p text:style-name="P8">Podstawa obliczenia składki zdrowotnej wynosi: </text:p>
      <text:p text:style-name="Standard"><text:span text:style-name="T5">1000 zł - 187,1 zł = </text:span><text:span text:style-name="T4">812,90 zł</text:span><text:span text:style-name="T8"><text:line-break/>812,90 x 9 proc. = 73,16 zł (odejmujemy od pensji)<text:line-break/>Obliczamy też składkę, jaką można odliczyć od podatku:<text:line-break/>812,90 x 7,75 proc. = 63 zł<text:line-break/></text:span></text:p>
      <text:p text:style-name="Standard"><text:span text:style-name="T7">Po piąte:</text:span><text:span text:style-name="T8"> zaliczkę na podatek, czyli kwotę 89,05 zł pomniejszamy o możliwą do odliczenia część składki zdrowotnej.<text:line-break/>89,05 zł – 63,00zł <text:s/>= 23,05 zł ~</text:span><text:span text:style-name="T6">23,00 zl</text:span><text:span text:style-name="T8"> ( zaokrąglamy do jedności) pracodawca przesyła do urzędu skarbowego</text:span></text:p>
      <text:p text:style-name="Normalny_20__28_Web_29_"><text:span text:style-name="T8"><text:line-break/></text:span><text:span text:style-name="T7">Po szóste:</text:span><text:span text:style-name="T8"> obliczamy, ile Pani Iza dostanie "na rękę". </text:span></text:p>
      <text:p text:style-name="P19">Od pensji brutto należy odjąć wszystkie zobowiązania tj. składki na ubezpieczenia społeczne, zaokrągloną kwotę zaliczki na podatek dochodowy oraz całą składkę zdrowotną: </text:p>
      <text:p text:style-name="Standard"><text:span text:style-name="T5">1000 zł - 187,1 zł - 23 zł - 73,16 zł = </text:span><text:span text:style-name="T4">716,74 zł</text:span><text:span text:style-name="T5"><text:line-break/><text:line-break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ns5" style:family="text" style:parent-style-name="Domyślna_20_czcionka_20_akapitu"/>
    <style:style style:name="ns2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1.588cm" fo:margin-right="0.6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kala podatkowa 2007</dc:title>
    <meta:initial-creator>miotk</meta:initial-creator>
    <meta:creation-date>2007-08-14T13:23:00</meta:creation-date>
    <dc:creator>miotk</dc:creator>
    <dc:date>2007-09-24T17:12:00</dc:date>
    <dc:language>pl-PL</dc:language>
    <meta:editing-cycles>8</meta:editing-cycles>
    <meta:editing-duration>PT5H25M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4" meta:paragraph-count="58" meta:word-count="667" meta:character-count="4381"/>
  </office:meta>
</office:document-meta>
</file>